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6 november t/m 2 december 2023 voor Stichting Leger des Heils te Dordrecht op de locatie      zaaknummer Z-23-424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houden van een collecte van 26 november t/m 2 december 2023 voor Stichting Leger des Heils te Dordrecht op de locatie Algemeen adres 0 fictief adres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1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26 november t/m 2 december 2023 voor Stichting Leger des Heils te Dordrecht op de locatie      zaaknummer Z-23-424888</meta:user-defined>
    <meta:user-defined meta:name="DCTERMS.W3CDTF/DCTERMS.available">2023-05-10</meta:user-defined>
    <meta:user-defined meta:name="DCTERMS.W3CDTF/OVERHEIDop.jaargang">2023</meta:user-defined>
    <meta:user-defined meta:name="OVERHEIDop.publicationIssue">205159</meta:user-defined>
    <meta:user-defined meta:name="OVERHEIDop.GmbID/DC.identifier">gmb-2023-205159</meta:user-defined>
    <meta:user-defined meta:name="OVERHEIDop.versieInformatie"/>
  </office:meta>
</office:document-meta>
</file>