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eker 54, 9247AC Ureterp</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op de locatie Foareker 54, 9247AC Ureterp. De aanvraag is geregistreerd onder zaaknummer Z2023-00002278. De aanvraag betreft:</text:p>
            <text:p text:style-name="common-al">vernieuwbouw basisschoo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515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5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5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Foareker 54, 9247AC Ureterp</meta:user-defined>
    <meta:user-defined meta:name="DCTERMS.W3CDTF/DCTERMS.available">2023-05-10</meta:user-defined>
    <meta:user-defined meta:name="DCTERMS.W3CDTF/OVERHEIDop.jaargang">2023</meta:user-defined>
    <meta:user-defined meta:name="OVERHEIDop.publicationIssue">205154</meta:user-defined>
    <meta:user-defined meta:name="OVERHEIDop.GmbID/DC.identifier">gmb-2023-205154</meta:user-defined>
    <meta:user-defined meta:name="OVERHEIDop.versieInformatie"/>
  </office:meta>
</office:document-meta>
</file>