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Molenstraat (Benningbroek) vanaf huisnummer 31 t/m 39, 40 en 42 van woensdag 31 mei t/m maandag 5 juni </text:p>
            <text:p text:style-name="common-al">
            <text:span text:style-name="nadrukvet">Bijzonderheden</text:span>: geldt ook voor aanwezige parkeervakken en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515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kermis, Sijbekarspel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153</meta:user-defined>
    <meta:user-defined meta:name="OVERHEIDop.GmbID/DC.identifier">gmb-2023-205153</meta:user-defined>
    <meta:user-defined meta:name="OVERHEIDop.versieInformatie"/>
  </office:meta>
</office:document-meta>
</file>