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Pinksterfeest van 26 t/m 29 mei 2023 - in en rond De Dam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ei 2023 een besluit genomen op de aanvraag met zaaknummer Z202301034 voor het organiseren van een Pinksterfeest van 26 t/m 29 mei 2023 in en rond De Dam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1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Pinksterfeest van 26 t/m 29 mei 2023 - in en rond De Dam 2 in Le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152</meta:user-defined>
    <meta:user-defined meta:name="OVERHEIDop.GmbID/DC.identifier">gmb-2023-205152</meta:user-defined>
    <meta:user-defined meta:name="OVERHEIDop.versieInformatie"/>
  </office:meta>
</office:document-meta>
</file>