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.o. entree 2 t.h.v. Rembrandt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1035</text:span>
          </text:p>
            <text:p text:style-name="common-al">Gemeente Amstelveen heeft op 4 mei 2023 een aanvraag standplaatsvergunning ontvangen voor Promotie graze snacks op 22 juli 2023. De locatie is t.o. entree 2 t.h.v. Rembrandtweg 4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103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15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t.o. entree 2 t.h.v. Rembrandtweg 4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51</meta:user-defined>
    <meta:user-defined meta:name="OVERHEIDop.GmbID/DC.identifier">gmb-2023-205151</meta:user-defined>
    <meta:user-defined meta:name="OVERHEIDop.versieInformatie"/>
  </office:meta>
</office:document-meta>
</file>