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het kozijn in de voorgevel van de woning aan Groenling 33 te Ermelo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3 mei 2023 Groenling 33 het wijzigen van het kozijn in de voorgevel van de woning 3853 DT 14 juni 2023</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05150</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150</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150</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wijzigen van het kozijn in de voorgevel van de woning aan Groenling 33 te Ermelo</meta:user-defined>
    <meta:user-defined meta:name="DCTERMS.W3CDTF/DCTERMS.available">2023-05-10</meta:user-defined>
    <meta:user-defined meta:name="DCTERMS.W3CDTF/OVERHEIDop.jaargang">2023</meta:user-defined>
    <meta:user-defined meta:name="OVERHEIDop.publicationIssue">205150</meta:user-defined>
    <meta:user-defined meta:name="OVERHEIDop.GmbID/DC.identifier">gmb-2023-205150</meta:user-defined>
    <meta:user-defined meta:name="OVERHEIDop.versieInformatie"/>
  </office:meta>
</office:document-meta>
</file>