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fierljepwedstrijd op 27 mei, 24 juni, 15 juli en 16 augustus 2023 in Burgum</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Op 1 mei 2023 is de volgende aanvraag voor een vergunning binnengekomen: </text:span></text:p>
            <text:p><text:span text:style-name="functie"/></text:p>
            <text:p><text:span text:style-name="functie">Burgum, fierljep accommodatie achter Raadhuisweg 7, fierljepwedstrijd op 27 mei van 19.00 tot 23.00 uur, 24 juni van 19.00 tot 01.00 uur, 15 juli van 18.30 tot 23.00 uur en 16 augustus 2023 van 18.30 tot 23.00 uur.</text:span></text:p>
            <text:p><text:span text:style-name="functie"/></text:p>
            <text:p><text:span text:style-name="functie">Stukken ter inzage / zienswijze indienen</text:span></text:p>
            <text:p><text:span text:style-name="functie">Bovengenoemde aanvraag ligt van 10 t/m 24 mei 2023 veertien dagen ter inzage in het gemeentehuis bij team Vergunningen. Tijdens deze termijn kunnen belanghebbenden ten aanzien van het verzoek hun zienswijze kenbaar maken bij de burgemeester/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05147</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147</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147</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7/xml/MC-DRP-BeschikkingAanvraa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Gemeente Tytsjerksteradiel – Aanvraag evenementenvergunning fierljepwedstrijd op 27 mei, 24 juni, 15 juli en 16 augustus 2023 in Burgum</meta:user-defined>
    <meta:user-defined meta:name="DCTERMS.W3CDTF/DCTERMS.available">2023-05-10</meta:user-defined>
    <meta:user-defined meta:name="DCTERMS.W3CDTF/OVERHEIDop.jaargang">2023</meta:user-defined>
    <meta:user-defined meta:name="OVERHEIDop.publicationIssue">205147</meta:user-defined>
    <meta:user-defined meta:name="OVERHEIDop.GmbID/DC.identifier">gmb-2023-205147</meta:user-defined>
    <meta:user-defined meta:name="OVERHEIDop.versieInformatie"/>
  </office:meta>
</office:document-meta>
</file>