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keersmaatregelen braderie Moskee, Medembl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Parkeerverbod</text:span>: Admialiteitsweg, gedeelte van de parkeerplaats, voor huisnummers 2A – 2D op zaterdag 27 en zondag 28 mei de gehele dag.<text:span text:style-name="nadrukvet">Bijzonderheden</text:span>: wegsleepregeling van kracht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0514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4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14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Medemblik, Verkeersmaatregelen braderie Moskee, Medemblik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5142</meta:user-defined>
    <meta:user-defined meta:name="OVERHEIDop.GmbID/DC.identifier">gmb-2023-205142</meta:user-defined>
    <meta:user-defined meta:name="OVERHEIDop.versieInformatie"/>
  </office:meta>
</office:document-meta>
</file>