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 en WOZ voorafgaand aan het jaa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Het feit dat per 1 januari 2022 de gemeente Ommen de uitvoering van de Wet WOZ en het heffen van belastingen voor de jaren voorafgaand aan het jaar 2022 uitbesteed aan de gemeente Hardenberg op grond van de dienstverleningsovereenkomst (DVO) en daarbij behorende producten- en dienstencatalogi PDC ICT, gegevensbeheer en DIV I ;</text:p>
            <text:p text:style-name="al">-De invordering van deze belastingen uitgevoerd wordt door de gemeente Ommen,</text:p>
            <text:p text:style-name="al">artikel 231en 232, tweede fid van de Gemeentewet; artikel 1, tweede lid, en artikel 30, zevende lid van de Wet WOZ;</text:p>
            <text:p text:style-name="al">Besluit:</text:p>
            <text:p text:style-name="al">Het college van burgemeester en wethouders van de gemeente Ommen</text:p>
          </text:section>
          <text:section text:name="artikel_id1-3-2-2-2" text:style-name="artikel">
            <text:p text:style-name="artikel_kop_titel"><text:span text:style-name="artikel_kop_label">Artikel</text:span> <text:span text:style-name="artikel_kop_nr">1</text:span> Heffingsambtenaar</text:p>
            <text:p text:style-name="al">Aan te wijzen als de ambtenaar bedoeld in artikel 232, tweede lid, onderdeel a van de Gemeentewet, met betrekking tot de heffing van de gemeentelijke belastingen: de volgende ambtenaar gemeenteambtenaar en plaatsvervangend gemeenteambtenaar van de gemeente Hardenberg.</text:p>
          </text:section>
          <text:section text:name="artikel_id1-3-2-2-3" text:style-name="artikel">
            <text:p text:style-name="artikel_kop_titel"><text:span text:style-name="artikel_kop_label">Artikel</text:span> <text:span text:style-name="artikel_kop_nr">2</text:span> WOZ-ambtenaar</text:p>
            <text:p text:style-name="al">Aan te wijzen als de ambtenaar bedoeld in artikel 30, zevende lid van de Wet waardering onroerende zaken de volgende ambtenaar: de volgende ambtenaar gemeenteambtenaar en plaatsvervangend gemeenteambtenaar van de gemeente Hardenberg.</text:p>
          </text:section>
          <text:section text:name="artikel_id1-3-2-2-4" text:style-name="artikel">
            <text:p text:style-name="artikel_kop_titel"><text:span text:style-name="artikel_kop_label">Artikel</text:span> <text:span text:style-name="artikel_kop_nr">3</text:span> Invorderingsambtenaar</text:p>
            <text:p text:style-name="al">Aan te wijzen als de ambtenaar, bedoeld in artikel 232, tweede lid, onderdeel b van de Gemeentewet, de volgende ambtenaar: mevrouw B. Raap, invorderingsambtenaar van de gemeente Ommen, alsmede haar plaatsvervanger.</text:p>
          </text:section>
          <text:section text:name="artikel_id1-3-2-2-5" text:style-name="artikel">
            <text:p text:style-name="artikel_kop_titel"><text:span text:style-name="artikel_kop_label">Artikel</text:span> <text:span text:style-name="artikel_kop_nr">4</text:span> Medewerkers WOZ/heffing/invordering</text:p>
            <text:list text:style-name="id1-3-2-2-5-2">
              <text:list-item text:style-override="id1-3-2-2-5-2">
                <text:number>1.</text:number>
                <text:p text:style-name="al">Aan te wijzen als de ambtenaren, bedoeld in artikel 232, tweede lid, onderdeel c, van de Gemeentewet, de volgende ambtenaren:</text:p>
              </text:list-item>
              <text:list-item text:style-override="id1-3-2-2-5-3">
                <text:number>a.</text:number>
                <text:p text:style-name="al">medewerkers in dienst van de gemeente Hardenberg, cluster Belastingen belast met de heffing van gemeentelijke belastingen;</text:p>
              </text:list-item>
              <text:list-item text:style-override="id1-3-2-2-5-4">
                <text:number>b.</text:number>
                <text:p text:style-name="al">medewerkers in dienst van de gemeente Hardenberg, cluster Gegevensmanagement, belast met de uitvoering van de Wet waardering onroerende zaken;</text:p>
              </text:list-item>
              <text:list-item text:style-override="id1-3-2-2-5-5">
                <text:number>c.</text:number>
                <text:p text:style-name="al">medewerkers in dienst van de gemeente Ommen, team Financiën, belast met de invordering van gemeentelijke belastingen, niet zijnde de belastingen uitbesteed aan het GBLT.</text:p>
              </text:list-item>
              <text:list-item text:style-override="id1-3-2-2-5-6">
                <text:number>d.</text:number>
                <text:p text:style-name="al">de (onbezoldigd) ambtenaar die wordt ingezet c.q. ingehuurd in het kader van de heffing en invordering van gemeentelijke belastingen en/of uitvoering van de Wet waardering onroerende zaken .</text:p>
              </text:list-item>
              <text:list-item text:style-override="id1-3-2-2-5-7">
                <text:number>2.</text:number>
                <text:p text:style-name="al">Als een bedrijf wordt ingezet c.q. ingehuurd, geldt de aanwijzing uitsluitend voor de bij dat bedrijf werkzame personen die daadwerkelijk voor de uitwering van de in dit besluit bedoelde werkzaamheden worden ingezet. De duur van de aanwijzing is gelijk aan de duur van de overeenkomst tussen de gemeente Hardenberg en deze personen dan wel het bedrijf waarbij deze personen werkzaam zijn.</text:p>
              </text:list-item>
              <text:list-item text:style-override="id1-3-2-2-5-8">
                <text:number>3.</text:number>
                <text:p text:style-name="al">Bij de invordering van belastingen is de aangewezen ambtenaar van de gemeente Ommen tevens bevoegd de te vervaardigen dwangbevelen te ondertekenen.</text:p>
              </text:list-item>
            </text:list>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1.</text:number>
                <text:p text:style-name="al">Dit besluit treedt in werking met terugwerkende kracht vanaf 1 januari 2022.</text:p>
              </text:list-item>
              <text:list-item text:style-override="id1-3-2-2-6-3">
                <text:number>2.</text:number>
                <text:p text:style-name="al">Met ingang van de in het eerste lid genoemde datum vervallen alle voorgaande aanwijzingsbesluiten met betrekking tot de invordering en uitvoering Wet WOZ over de jaren voorafgaand aan het jaar 2022.</text:p>
              </text:list-item>
              <text:list-item text:style-override="id1-3-2-2-6-4">
                <text:number>3.</text:number>
                <text:p text:style-name="al">Dit besluit kan worden aangehaald als "Aanwijzingsbesluit heffing en WOZ voorafgaand aan het jaar 2022".</text:p>
              </text:list-item>
            </text:list>
            <text:p text:style-name="al"/>
          </text:section>
        </text:section>
        <text:section text:name="regeling-sluiting_id1-3-2-3" text:style-name="regeling-sluiting">
          <text:section text:name="ondertekening_id1-3-2-3-1">
            <text:p><text:span text:style-name="functie">Ommen, 1 februari 2022</text:span></text:p>
            <text:p><text:span text:style-name="functie">Het college van burgemeester en wethouders van de gemeente O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51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heffing en WOZ voorafgaand aan het jaar 2022</meta:user-defined>
    <meta:user-defined meta:name="DCTERMS.W3CDTF/DCTERMS.available">2023-05-10</meta:user-defined>
    <meta:user-defined meta:name="DCTERMS.W3CDTF/OVERHEIDop.jaargang">2023</meta:user-defined>
    <meta:user-defined meta:name="OVERHEIDop.publicationIssue">205139</meta:user-defined>
    <meta:user-defined meta:name="OVERHEIDop.betreftRegeling">CVDR695748_1</meta:user-defined>
    <meta:user-defined meta:name="OVERHEIDop.GmbID/DC.identifier">gmb-2023-205139</meta:user-defined>
    <meta:user-defined meta:name="xs:date/OVERHEIDop.startdatum">2023-05-10</meta:user-defined>
    <meta:user-defined meta:name="OVERHEIDop.versieInformatie"/>
  </office:meta>
</office:document-meta>
</file>