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vrijstaande woningen met bijgebouw en het aanleggen van een in- of uitrit aan Putterweg 32 en 3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utterweg 32 en 34 het bouwen van 2 vrijstaande woningen met bijgebouw en het aanleggen van een in- of uitrit 3851 G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13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2 vrijstaande woningen met bijgebouw en het aanleggen van een in- of uitrit aan Putterweg 32 en 34 te Ermelo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35</meta:user-defined>
    <meta:user-defined meta:name="OVERHEIDop.GmbID/DC.identifier">gmb-2023-205135</meta:user-defined>
    <meta:user-defined meta:name="OVERHEIDop.versieInformatie"/>
  </office:meta>
</office:document-meta>
</file>