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WINKELTIJDENONTHEFFINGEN: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Verleende ontheffingen met bedrijfsnaam, adres, omschrijving besluit, zaaknummer en verzenddatum:</text:span>
          </text:p>
            <text:list text:style-name="id1-3-2-1-1-3">
              <text:list-item text:style-override="id1-3-2-1-1-3-1">
                <text:number>1.</text:number>
                <text:p text:style-name="al">Saam Wen Larenseweg B.V.; Jumbo; <text:span text:style-name="nadrukvet">Larenseweg 155</text:span>, ontheffing openstelling na 19.00 uur op 04-05-2023 en 24-12-2023; 1301261; 03-05-2023;</text:p>
              </text:list-item>
              <text:list-item text:style-override="id1-3-2-1-1-3-2">
                <text:number>2.</text:number>
                <text:p text:style-name="al">Saam Wen Stephensonlaan B.V.; Jumbo; <text:span text:style-name="nadrukvet">Stephensonlaan 45</text:span>; ontheffing openstelling na 19.00 uur op 04-05-2023 en 24-12-2023; 1301264; 3-5-2023;</text:p>
              </text:list-item>
            </text:list>
            <text:p text:style-name="common-al">Als u informatie wilt over een ontheffing winkeltijden, kunt u mailen naar <text:a xlink:href="mailto:horeca@hilversum.nl" xlink:type="simple">horeca@hilversum.nl</text:a>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Zie onderaan de advertentie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512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2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2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[WINKELTIJDENONTHEFFINGEN:]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129</meta:user-defined>
    <meta:user-defined meta:name="OVERHEIDop.GmbID/DC.identifier">gmb-2023-205129</meta:user-defined>
    <meta:user-defined meta:name="OVERHEIDop.versieInformatie"/>
  </office:meta>
</office:document-meta>
</file>