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dakvlak van de woning aan Rietgansstraat 4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ietgansstraat 43 het plaatsen van een dakkapel in het voordakvlak van de woning 3853 AJ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512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2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2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het voordakvlak van de woning aan Rietgansstraat 43 te Ermelo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126</meta:user-defined>
    <meta:user-defined meta:name="OVERHEIDop.GmbID/DC.identifier">gmb-2023-205126</meta:user-defined>
    <meta:user-defined meta:name="OVERHEIDop.versieInformatie"/>
  </office:meta>
</office:document-meta>
</file>