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odium aan de Waal - Waalkade Laag (bij de trappen) - Juli t/m September 2023 Zondagocht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Evenementenvergunning (Waalkade laag trapp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310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3 tot en met 19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12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odium aan de Waal - Waalkade Laag (bij de trappen) - Juli t/m September 2023 Zondagochten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24</meta:user-defined>
    <meta:user-defined meta:name="OVERHEIDop.GmbID/DC.identifier">gmb-2023-205124</meta:user-defined>
    <meta:user-defined meta:name="OVERHEIDop.versieInformatie"/>
  </office:meta>
</office:document-meta>
</file>