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inrit aan Harderwijkerweg 1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83 het aanpassen van een inrit 3852 A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passen van een inrit aan Harderwijkerweg 183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19</meta:user-defined>
    <meta:user-defined meta:name="OVERHEIDop.GmbID/DC.identifier">gmb-2023-205119</meta:user-defined>
    <meta:user-defined meta:name="OVERHEIDop.versieInformatie"/>
  </office:meta>
</office:document-meta>
</file>