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collecte van 26 november t/m 2 december 2023 voor Stichting Leger des Heils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26 november t/m 2 december 2023 voor Stichting Leger des Heils te Alblasserdam op de locatie Algemeen adres 0 te Alblasserdam</text:span>
          </text:p>
            <text:p text:style-name="common-al">De Gemeente Alblasserdam heeft een aanvraag voor een APV vergunning ontvangen. De APV vergunning is aangevraagd voor het houden van een collecte van 26 november t/m 2 december 2023 voor Stichting Leger des Heils te Alblasserdam op de locatie Algemeen adres 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51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collecte van 26 november t/m 2 december 2023 voor Stichting Leger des Heils te Alblasserdam</meta:user-defined>
    <meta:user-defined meta:name="DCTERMS.W3CDTF/DCTERMS.available">2023-05-10</meta:user-defined>
    <meta:user-defined meta:name="DCTERMS.W3CDTF/OVERHEIDop.jaargang">2023</meta:user-defined>
    <meta:user-defined meta:name="OVERHEIDop.publicationIssue">205117</meta:user-defined>
    <meta:user-defined meta:name="OVERHEIDop.GmbID/DC.identifier">gmb-2023-205117</meta:user-defined>
    <meta:user-defined meta:name="OVERHEIDop.versieInformatie"/>
  </office:meta>
</office:document-meta>
</file>