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Wilheminalaan 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ilheminalaan 8 het uitbreiden van de woning 3851 XW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510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0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0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Wilheminalaan 8 te Ermelo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109</meta:user-defined>
    <meta:user-defined meta:name="OVERHEIDop.GmbID/DC.identifier">gmb-2023-205109</meta:user-defined>
    <meta:user-defined meta:name="OVERHEIDop.versieInformatie"/>
  </office:meta>
</office:document-meta>
</file>