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Grotestraat 143-145 Waalwijk 2022-039107</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is voornemens hogere grenswaarden Wet geluidhinder vast te stellen ten behoeve van de ontwerp-omgevingsvergunning voor de locatie Grotestraat 143-145 te Waalwijk, met zaaknummer 2022-039107. Het project omvat de herontwikkeling van het pand Grotestraat 143 tot 5 appartementen en een kantoorruimte en het nieuw bouwen van 3 damwoningen en 4 dijkwoningen bij het pand Grotestraat 145, op de kadastrale percelen gemeente Waalwijk, sectie G nummers 499, 1072, 1217 en 1432, gelegen aan de Grotestraat 143-145 te Waalwijk.</text:p>
            <text:p text:style-name="common-al">Op die locatie wordt de voorkeursgrenswaarde van 48 dB op basis van de Wet geluidhinder overschreden. Daarom heeft het college van Waalwijk een ontwerpbesluit hogere grenswaarden op grond van de Wet geluidhinder vastgesteld. Er wordt voldaan aan de Wet geluidhinder en het Beleid Hogere Grenswaarde Wet geluidhinder.</text:p>
            <text:p text:style-name="common-al">Het ontwerpbesluit ligt van 11 mei 2023 tot en met 22 juni 2023 ter inzage.</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Met ingang van de dag waarop het ontwerpbesluit ter inzage is gelegd, hebben belanghebbenden de mogelijkheid om, gedurende zes weken , zijn of haar zienswijze schriftelijk of mondeling naar voren te brengen bij het college van Waalwijk, Postbus 10150, 5140 GB Waalwijk. Wilt u een mondelinge zienswijze indienen, neem dan contact op met de frontoffice bouwen, wonen en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510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0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0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Grotestraat 143-145 Waalwijk</meta:user-defined>
    <dc:language>nl</dc:language>
    <meta:user-defined meta:name="OVERHEIDop.locatietype/OVERHEIDop.gebiedsmarkering">Lijn</meta:user-defined>
    <meta:user-defined meta:name="DC.title">Ontwerpbesluit Hogere Waarden, Grotestraat 143-145 Waalwijk 2022-039107</meta:user-defined>
    <meta:user-defined meta:name="DCTERMS.W3CDTF/DCTERMS.available">2023-05-10</meta:user-defined>
    <meta:user-defined meta:name="DCTERMS.W3CDTF/OVERHEIDop.jaargang">2023</meta:user-defined>
    <meta:user-defined meta:name="OVERHEIDop.publicationIssue">205108</meta:user-defined>
    <meta:user-defined meta:name="OVERHEIDop.GmbID/DC.identifier">gmb-2023-205108</meta:user-defined>
    <meta:user-defined meta:name="OVERHEIDop.versieInformatie"/>
  </office:meta>
</office:document-meta>
</file>