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venierstraat 132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een melding Activiteitenbesluit milieubeheer is ontvangen voor het oprichten van een inrichting voor het installeren en repareren van koeltechnische installaties en apparatuur. De locatie betreft <text:span text:style-name="nadrukvet">Hovenierstraat 132, 2671 DB te Naaldwijk</text:span> (zaaknummer <text:span text:style-name="nadrukvet">0106515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10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0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0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Hovenierstraat 132 te Naaldwijk</meta:user-defined>
    <meta:user-defined meta:name="DCTERMS.W3CDTF/DCTERMS.available">2023-05-10</meta:user-defined>
    <meta:user-defined meta:name="DCTERMS.W3CDTF/OVERHEIDop.jaargang">2023</meta:user-defined>
    <meta:user-defined meta:name="OVERHEIDop.publicationIssue">205105</meta:user-defined>
    <meta:user-defined meta:name="OVERHEIDop.GmbID/DC.identifier">gmb-2023-205105</meta:user-defined>
    <meta:user-defined meta:name="OVERHEIDop.versieInformatie"/>
  </office:meta>
</office:document-meta>
</file>