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bouwen van een woonhuis tot 5 studio’s aan Hamburgerweg 7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mburgerweg 78 het ombouwen van een woonhuis tot 5 studio’s 3851 E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10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0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0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bouwen van een woonhuis tot 5 studio’s aan Hamburgerweg 78 te Ermelo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03</meta:user-defined>
    <meta:user-defined meta:name="OVERHEIDop.GmbID/DC.identifier">gmb-2023-205103</meta:user-defined>
    <meta:user-defined meta:name="OVERHEIDop.versieInformatie"/>
  </office:meta>
</office:document-meta>
</file>