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ULLENDE BODEMSANERING BERTUS AAFJESHOF/AKERSTRAAT-NOORD 28-34,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 bodembescherming</text:p>
            <text:p text:style-name="al">Burgemeester en Wethouders van Heerlen maken bekend dat op 26 april 2023 (ingeboekt onder nummer Z-23345639) een plan van aanpak is ontvangen van Stichting Bosatex, met betrekking tot een aanvullende sanering ter plaatse van de Bertus Aafjeshof ong. te Hoensbroek, kadastraal bekend gemeente Hoensbroek, sectie D, nummer 4376. </text:p>
            <text:p text:style-name="al">Het betreft de ontgraving van een beperkte restverontreiniging met tetrachlooretheen in de bovengrond ter hoogte van de grens met perceel Akerstraat-Noord 28-34, de voormalige chemische wasserij Uniforma. </text:p>
            <text:p text:style-name="al">De (aanvullende) sanering wordt uitgevoerd conform de uitgangspunten van de eerdere sanering op de locatie Akerstraat-Noord 28-34 en onze beschikking van 08-11-2016 (kenmerk Z-16115156). </text:p>
            <text:p text:style-name="al">Voor nadere inlichtingen kunt u zich wenden tot mw. H. Bergh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1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Heerlen – AANVULLENDE BODEMSANERING BERTUS AAFJESHOF/AKERSTRAAT-NOORD 28-34, TE HOENSBROEK</meta:user-defined>
    <meta:user-defined meta:name="DCTERMS.W3CDTF/DCTERMS.available">2023-05-10</meta:user-defined>
    <meta:user-defined meta:name="DCTERMS.W3CDTF/OVERHEIDop.jaargang">2023</meta:user-defined>
    <meta:user-defined meta:name="OVERHEIDop.publicationIssue">205102</meta:user-defined>
    <meta:user-defined meta:name="OVERHEIDop.GmbID/DC.identifier">gmb-2023-205102</meta:user-defined>
    <meta:user-defined meta:name="OVERHEIDop.versieInformatie"/>
  </office:meta>
</office:document-meta>
</file>