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laan ongenummerd in Heerde. Kadastraal bekend gemeente Heerde. Sectie B. Nummer 3830: het plaatsen van een keerwand</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december 2022 een aanvraag omgevingsvergunning heeft ontvangen voor het plaatsen van een keerwand op het perceel Sportlaan ongenummerd in Heerde. Kadastraal bekend gemeente Heerde. Sectie B. Nummer 3830.</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05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0431</meta:user-defined>
    <meta:user-defined meta:name="DCTERMS.abstract">Aanvraag omgevingsvergunning Sportlaan ongenummerd in Heerde. Kadastraal bekend gemeente Heerde. Sectie B. Nummer 3830: het plaatsen van een keerwand.</meta:user-defined>
    <dc:language>nl</dc:language>
    <meta:user-defined meta:name="OVERHEIDop.locatietype/OVERHEIDop.gebiedsmarkering">Perceel</meta:user-defined>
    <meta:user-defined meta:name="DC.title">Aanvraag omgevingsvergunning Sportlaan ongenummerd in Heerde. Kadastraal bekend gemeente Heerde. Sectie B. Nummer 3830: het plaatsen van een keerwand</meta:user-defined>
    <meta:user-defined meta:name="DCTERMS.W3CDTF/DCTERMS.available">2023-01-03</meta:user-defined>
    <meta:user-defined meta:name="DCTERMS.W3CDTF/OVERHEIDop.jaargang">2023</meta:user-defined>
    <meta:user-defined meta:name="OVERHEIDop.publicationIssue">2051</meta:user-defined>
    <meta:user-defined meta:name="OVERHEIDop.GmbID/DC.identifier">gmb-2023-2051</meta:user-defined>
    <meta:user-defined meta:name="OVERHEIDop.versieInformatie"/>
  </office:meta>
</office:document-meta>
</file>