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warmtepomp aan Allerbosch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llerboschweg 2 het plaatsen van een luchtwarmtepomp 3853 M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0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uchtwarmtepomp aan Allerboschweg 2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98</meta:user-defined>
    <meta:user-defined meta:name="OVERHEIDop.GmbID/DC.identifier">gmb-2023-205098</meta:user-defined>
    <meta:user-defined meta:name="OVERHEIDop.versieInformatie"/>
  </office:meta>
</office:document-meta>
</file>