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e gemeentewerf, het plaatsen van reclame en het aanleggen van een inrit op het perceel Broeklandstraat 3</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mei 2023 een omgevingsvergunning verleend. De gemeente geeft hiermee toestemming voor het bouwen van de gemeentewerf, het plaatsen van reclame en het aanleggen van een inrit op het perceel Broeklandstraat 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0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Broeklandstraat 3</meta:user-defined>
    <dc:language>nl</dc:language>
    <meta:user-defined meta:name="OVERHEIDop.locatietype/OVERHEIDop.gebiedsmarkering">Vlak</meta:user-defined>
    <meta:user-defined meta:name="DC.title">Toestemming voor het bouwen van de gemeentewerf, het plaatsen van reclame en het aanleggen van een inrit op het perceel Broeklandstraat 3</meta:user-defined>
    <meta:user-defined meta:name="DCTERMS.W3CDTF/DCTERMS.available">2023-05-10</meta:user-defined>
    <meta:user-defined meta:name="DCTERMS.W3CDTF/OVERHEIDop.jaargang">2023</meta:user-defined>
    <meta:user-defined meta:name="OVERHEIDop.publicationIssue">205095</meta:user-defined>
    <meta:user-defined meta:name="OVERHEIDop.GmbID/DC.identifier">gmb-2023-205095</meta:user-defined>
    <meta:user-defined meta:name="OVERHEIDop.versieInformatie"/>
  </office:meta>
</office:document-meta>
</file>