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Grand Café Karsten - Midzomer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Grand Café Karsten - Midzomerfestival, 1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0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Grand Café Karsten - Midzomerfestival - APV adre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093</meta:user-defined>
    <meta:user-defined meta:name="OVERHEIDop.GmbID/DC.identifier">gmb-2023-205093</meta:user-defined>
    <meta:user-defined meta:name="OVERHEIDop.versieInformatie"/>
  </office:meta>
</office:document-meta>
</file>