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erstraat 430-3 1072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ustenburgerstraat 430-3 1072HK Amsterdam</text:p>
            <text:p text:style-name="common-al">Omschrijving: voor het omzetten van bergingen naar woonruimte op de vierde verdieping, het wijzigen van de brandcompartimentering en het realiseren van een dakterras.</text:p>
            <text:p text:style-name="common-al">Datum ontvangst: 17-04-2023</text:p>
            <text:p text:style-name="common-al">Zaaknummer: Z2023-Z002289</text:p>
            <text:p text:style-name="common-al">OLO nummer: 773710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09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9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9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2289</meta:user-defined>
    <meta:user-defined meta:name="DCTERMS.abstract">omzetten van bergingen naar woonruimte op de vierde verdieping, het wijzigen van de brandcompartimentering en het realiseren van een dakterras</meta:user-defined>
    <dc:language>nl</dc:language>
    <meta:user-defined meta:name="OVERHEIDop.locatietype/OVERHEIDop.gebiedsmarkering">Punt</meta:user-defined>
    <meta:user-defined meta:name="DC.title">Aanvraag omgevingsvergunning Rustenburgerstraat 430-3 1072HK Amsterdam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090</meta:user-defined>
    <meta:user-defined meta:name="OVERHEIDop.GmbID/DC.identifier">gmb-2023-205090</meta:user-defined>
    <meta:user-defined meta:name="OVERHEIDop.versieInformatie"/>
  </office:meta>
</office:document-meta>
</file>