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plaatsing van de woonunit aan Eindhovenseweg 24a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lengen van de tijdelijke plaatsing van de woonunit aan Eindhovenseweg 24a 5524AR Steensel. Het kenmerk van de gemeente voor deze zaak is 077030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0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50</meta:user-defined>
    <meta:user-defined meta:name="DCTERMS.abstract">verlengen van de tijdelijke plaatsing van d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tijdelijke plaatsing van de woonunit aan Eindhovenseweg 24a 5524AR Steensel</meta:user-defined>
    <meta:user-defined meta:name="DCTERMS.W3CDTF/DCTERMS.available">2023-05-10</meta:user-defined>
    <meta:user-defined meta:name="DCTERMS.W3CDTF/OVERHEIDop.jaargang">2023</meta:user-defined>
    <meta:user-defined meta:name="OVERHEIDop.publicationIssue">205089</meta:user-defined>
    <meta:user-defined meta:name="OVERHEIDop.GmbID/DC.identifier">gmb-2023-205089</meta:user-defined>
    <meta:user-defined meta:name="OVERHEIDop.versieInformatie"/>
  </office:meta>
</office:document-meta>
</file>