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30 oktober t/m 4 november 2023 voor het Diabetes Fonds te Alblasserdam op de locatie Gemeente Alblasserdam     zaaknummer Z-23-42468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houden van een collecte van 30 oktober t/m 4 november 2023 voor het Diabetes Fonds te Alblasserdam op de locatie Gemeente Alblasserdam.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508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8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8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collecte van 30 oktober t/m 4 november 2023 voor het Diabetes Fonds te Alblasserdam op de locatie Gemeente Alblasserdam     zaaknummer Z-23-424681</meta:user-defined>
    <meta:user-defined meta:name="DCTERMS.W3CDTF/DCTERMS.available">2023-05-10</meta:user-defined>
    <meta:user-defined meta:name="DCTERMS.W3CDTF/OVERHEIDop.jaargang">2023</meta:user-defined>
    <meta:user-defined meta:name="OVERHEIDop.publicationIssue">205087</meta:user-defined>
    <meta:user-defined meta:name="OVERHEIDop.GmbID/DC.identifier">gmb-2023-205087</meta:user-defined>
    <meta:user-defined meta:name="OVERHEIDop.versieInformatie"/>
  </office:meta>
</office:document-meta>
</file>