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4-05-2023 hebben wij een reguliere omgevingsvergunning verleend voor het bouwen van een woning op het adres Bolscher ong. (kavel 12) in Hengevelde. Deze vergunning staat ingeschreven onder zaaknummer 00004853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05082</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082</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082</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485343</meta:user-defined>
    <meta:user-defined meta:name="DCTERMS.abstract">het bouwen van een woning</meta:user-defined>
    <dc:language>nl</dc:language>
    <meta:user-defined meta:name="OVERHEIDop.locatietype/OVERHEIDop.gebiedsmarkering">Punt</meta:user-defined>
    <meta:user-defined meta:name="DC.title">Op 04-05-2023 hebben wij een reguliere omgevingsvergunning verleend voor het bouwen van een woning op het adres Bolscher ong. (kavel 12) in Hengevelde. Deze vergunning staat ingeschreven onder zaaknummer 0000485343.</meta:user-defined>
    <meta:user-defined meta:name="DCTERMS.W3CDTF/DCTERMS.available">2023-05-10</meta:user-defined>
    <meta:user-defined meta:name="DCTERMS.W3CDTF/OVERHEIDop.jaargang">2023</meta:user-defined>
    <meta:user-defined meta:name="OVERHEIDop.publicationIssue">205082</meta:user-defined>
    <meta:user-defined meta:name="OVERHEIDop.GmbID/DC.identifier">gmb-2023-205082</meta:user-defined>
    <meta:user-defined meta:name="OVERHEIDop.versieInformatie"/>
  </office:meta>
</office:document-meta>
</file>