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Avondvierdaagse Hilversum; diverse routes met start &amp; finish HSV Wasmeer, <text:span text:style-name="nadrukvet">Harry Banninkstraat 2</text:span>; 06 t/m 09-06-2023; 1274304;</text:p>
              </text:list-item>
              <text:list-item text:style-override="id1-3-2-1-1-3-2">
                <text:number>2.</text:number>
                <text:p text:style-name="al">100 jaar op de Gijsbrecht; tussen <text:span text:style-name="nadrukvet">Hilvertsweg en Bosdrift</text:span>; 24 en 25-6-2023; 1312975;</text:p>
              </text:list-item>
              <text:list-item text:style-override="id1-3-2-1-1-3-3">
                <text:number>3.</text:number>
                <text:p text:style-name="al">3x3 PRO League Hilversum; <text:span text:style-name="nadrukvet">Marktplein</text:span>; 26-6-2023; 1313542;</text:p>
              </text:list-item>
              <text:list-item text:style-override="id1-3-2-1-1-3-4">
                <text:number>4.</text:number>
                <text:p text:style-name="al">Rommelroute in de Wijk over het Spoor; <text:span text:style-name="nadrukvet">diverse woonwijken</text:span>; 09-07-2023; 1314893;</text:p>
              </text:list-item>
              <text:list-item text:style-override="id1-3-2-1-1-3-5">
                <text:number>5.</text:number>
                <text:p text:style-name="al">Bosjesfestival; <text:span text:style-name="nadrukvet">Landgoed Zonnestraal</text:span>; 01 en 02-09-2023; 1310829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508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08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[EVENEMENTENVERGUNNINGEN:]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080</meta:user-defined>
    <meta:user-defined meta:name="OVERHEIDop.GmbID/DC.identifier">gmb-2023-205080</meta:user-defined>
    <meta:user-defined meta:name="OVERHEIDop.versieInformatie"/>
  </office:meta>
</office:document-meta>
</file>