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richten van groot onderhoud aan 23 woningen, Fabritiuslaan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987</text:p>
            <text:p text:style-name="common-al">Omschrijving: verrichten van groot onderhoud aan 23 woningen</text:p>
            <text:p text:style-name="common-al">Adres: Fabritiuslaan e.o. Eindhoven</text:p>
            <text:p text:style-name="common-al">Datum ontvangst: 05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0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87</meta:user-defined>
    <meta:user-defined meta:name="DCTERMS.abstract">verrichten van groot onderhoud aan 2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richten van groot onderhoud aan 23 woningen, Fabritiuslaan e.o.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76</meta:user-defined>
    <meta:user-defined meta:name="OVERHEIDop.GmbID/DC.identifier">gmb-2023-205076</meta:user-defined>
    <meta:user-defined meta:name="OVERHEIDop.versieInformatie"/>
  </office:meta>
</office:document-meta>
</file>