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de kermis op het Vrijthof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de jaarlijkse kermis op en nabij de Vrijthof te Hilvarenbeek in de periode van zaterdag 10 juni 2023 tot en met woensdag 14 juni 2023 <text:span text:style-name="nadrukcur">(in gebruik name van de Vrijthof van </text:span><text:span text:style-name="nadrukcur">woensdag </text:span><text:span text:style-name="nadrukcur">7</text:span><text:span text:style-name="nadrukcur"> juni 202</text:span><text:span text:style-name="nadrukcur">3</text:span><text:span text:style-name="nadrukcur"> tot en met </text:span><text:span text:style-name="nadrukcur">donderdag </text:span><text:span text:style-name="nadrukcur">1</text:span><text:span text:style-name="nadrukcur">5</text:span><text:span text:style-name="nadrukcur"> juni 202</text:span><text:span text:style-name="nadrukcur">3</text:span><text:span text:style-name="nadrukcur">, inclusief op- en afbouw van de attracties</text:span>)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3.</text:number>
                <text:p text:style-name="al">voor het ten gehore brengen van versterkte (live)muziek op zondag 11 juni 2023. Op zondag mag er gedurende de kerkdiensten geen versterkte muziek tijdens het evenement (ontheffing Zondagswet);</text:p>
              </text:list-item>
              <text:list-item text:style-override="id1-3-2-1-1-3-4">
                <text:number/>
                <text:p text:style-name="al"/>
              </text:list-item>
              <text:list-item text:style-override="id1-3-2-1-1-3-5">
                <text:number/>
                <text:p text:style-name="al">Verzenddatum: 25 april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0507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7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6407</meta:user-defined>
    <meta:user-defined meta:name="DCTERMS.abstract">Evenement Kermis Hilvarenbeek</meta:user-defined>
    <dc:language>nl</dc:language>
    <meta:user-defined meta:name="OVERHEIDop.locatietype/OVERHEIDop.gebiedsmarkering">Weg</meta:user-defined>
    <meta:user-defined meta:name="DC.title">Verleende evenementenvergunning voor de kermis op het Vrijthof te Hilvarenbeek</meta:user-defined>
    <meta:user-defined meta:name="DCTERMS.W3CDTF/DCTERMS.available">2023-05-10</meta:user-defined>
    <meta:user-defined meta:name="DCTERMS.W3CDTF/OVERHEIDop.jaargang">2023</meta:user-defined>
    <meta:user-defined meta:name="OVERHEIDop.publicationIssue">205071</meta:user-defined>
    <meta:user-defined meta:name="OVERHEIDop.GmbID/DC.identifier">gmb-2023-205071</meta:user-defined>
    <meta:user-defined meta:name="OVERHEIDop.versieInformatie"/>
  </office:meta>
</office:document-meta>
</file>