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llandsspoor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vrijdagen van 1 januari 2023 tot en met 31 december 2025 voor de verkoop van vis aan Hollandsspoor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50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ollandsspoor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70</meta:user-defined>
    <meta:user-defined meta:name="OVERHEIDop.GmbID/DC.identifier">gmb-2023-205070</meta:user-defined>
    <meta:user-defined meta:name="OVERHEIDop.versieInformatie"/>
  </office:meta>
</office:document-meta>
</file>