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en het kandelaberen van 1 boom op de locatie Fuik 15, 1749 XH Warmenhuizen, Populierenlaan 19, 1741 WP Schagen en Vishouwer 9, 1749 H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10</text:p>
            <text:p text:style-name="common-al">
            <text:span text:style-name="nadrukvet">Besluitdatum:</text:span> 11 januari 2023</text:p>
            <text:p text:style-name="common-al">
            <text:span text:style-name="nadrukvet">Besluit:</text:span> Verleende vergunning</text:p>
            <text:p text:style-name="common-al">
            <text:span text:style-name="nadrukvet">Locatie:</text:span> Fuik 15, 1749 XH Warmenhuizen, Populierenlaan 19, 1741 WP Schagen en Vishouwer 9, 1749 HH Warmenhuizen</text:p>
            <text:p text:style-name="common-al">
            <text:span text:style-name="nadrukvet">Omschrijving:</text:span> het kappen van 3 bomen en het kandelaberen van 1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Fuik 15, 1749 XH Warmenhuizen, Populierenlaan 19, 1741 WP Schagen en Vishouwer 9, 1749 HH Warm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3 bomen en het kandelaberen van 1 boom op de locatie Fuik 15, 1749 XH Warmenhuizen, Populierenlaan 19, 1741 WP Schagen en Vishouwer 9, 1749 HH Warmenhuizen</meta:user-defined>
    <meta:user-defined meta:name="DCTERMS.W3CDTF/DCTERMS.available">2023-01-17</meta:user-defined>
    <meta:user-defined meta:name="DCTERMS.W3CDTF/OVERHEIDop.jaargang">2023</meta:user-defined>
    <meta:user-defined meta:name="OVERHEIDop.publicationIssue">20507</meta:user-defined>
    <meta:user-defined meta:name="OVERHEIDop.GmbID/DC.identifier">gmb-2023-20507</meta:user-defined>
    <meta:user-defined meta:name="OVERHEIDop.versieInformatie"/>
  </office:meta>
</office:document-meta>
</file>