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7 te Rotstergaast: aanvraag vergunning oprichten van een werktuigenberging (OV 2022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<text:span text:style-name="nadrukvet"> 03-05-2023</text:span> is een aanvraag om een omgevingsvergunning binnengekomen voor deze locatie. Het gaat om het <text:span text:style-name="nadrukvet">oprichten van een werktui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0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terweg 7 te Rotstergaast: aanvraag vergunning oprichten van een werktuigenberging (OV 2022075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62</meta:user-defined>
    <meta:user-defined meta:name="OVERHEIDop.GmbID/DC.identifier">gmb-2023-205062</meta:user-defined>
    <meta:user-defined meta:name="OVERHEIDop.versieInformatie"/>
  </office:meta>
</office:document-meta>
</file>