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ijkavond- en Informatiemarkt op de Chr. Basisschool De Brug, op de locatie Brugstraat 2, 5165CA in Waspik - 2023-028100</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een vergunning te verlenen voor het organiseren van het evenement de Kijkavond- en Informatiemarkt i.h.k.v. Veiligheid op de Chr. Basisschool De Brug, op dinderdag 25 mei 2023 van 17.00 uur tot 21.30 uur, op de locatie Brugstraat 2, 5165CA in Waspik.</text:p>
            <text:p text:style-name="common-al">De aanvraag is geregistreerd onder zaaknummer 2023-028100.</text:p>
            <text:p text:style-name="common-al">Het besluit is verzonden op 8 mei 2023.</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05061</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061</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061</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Kijkavond- en Informatiemarkt Chr. basisschool De Brug, op de locatie Brugstraat 2, 5165CA in Waspik</meta:user-defined>
    <dc:language>nl</dc:language>
    <meta:user-defined meta:name="OVERHEIDop.locatietype/OVERHEIDop.gebiedsmarkering">Punt</meta:user-defined>
    <meta:user-defined meta:name="DC.title">Besluit Evenementenvergunning Kijkavond- en Informatiemarkt op de Chr. Basisschool De Brug, op de locatie Brugstraat 2, 5165CA in Waspik - 2023-028100</meta:user-defined>
    <meta:user-defined meta:name="DCTERMS.W3CDTF/DCTERMS.available">2023-05-10</meta:user-defined>
    <meta:user-defined meta:name="DCTERMS.W3CDTF/OVERHEIDop.jaargang">2023</meta:user-defined>
    <meta:user-defined meta:name="OVERHEIDop.publicationIssue">205061</meta:user-defined>
    <meta:user-defined meta:name="OVERHEIDop.GmbID/DC.identifier">gmb-2023-205061</meta:user-defined>
    <meta:user-defined meta:name="OVERHEIDop.versieInformatie"/>
  </office:meta>
</office:document-meta>
</file>