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5, 6599CH Ven-Zelderheide - </text:span>het uitbreiden van een bestaande woning (Z2023-00000435, ontvangstdatum 14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50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Broekstraat 5, 6599CH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059</meta:user-defined>
    <meta:user-defined meta:name="OVERHEIDop.GmbID/DC.identifier">gmb-2023-205059</meta:user-defined>
    <meta:user-defined meta:name="OVERHEIDop.versieInformatie"/>
  </office:meta>
</office:document-meta>
</file>