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chtkarspelen - Verleende omgevingsvergunning (uitgebreide procedure), het aanbouwen van een overdekte uitloop aan vleeskuikenstallen, Koartwâld 10, Surhuizum</text:p>
      <text:section text:name="zakelijke-mededeling_id1-3-2" text:style-name="zakelijke-mededeling">
        <text:section text:name="zakelijke-mededeling-tekst_id1-3-2-1" text:style-name="zakelijke-mededeling-tekst">
          <text:section text:name="tekst_id1-3-2-1-1" text:style-name="tekst">
            <text:p text:style-name="common-al">Koartwâld 10, Surhuizum</text:p>
            <text:p text:style-name="common-al">Olo: 6497145</text:p>
            <text:p text:style-name="common-al">het aanbouwen van een overdekte uitloop aan vleeskuikenstallen</text:p>
            <text:p text:style-name="common-al">Datum ontvangst: 12 november 2021</text:p>
            <text:p text:style-name="common-al">Datum bekendmaking besluit: 08 mei 2023</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common-al">Het bevoegd gezag kan de vergunning intrekken in de gevallen, zoals genoemd in artikel 2.33, tweede lid van de Wet algemene bepalingen omgeving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505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5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5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e omgevingsvergunning (uitgebreide procedure), het aanbouwen van een overdekte uitloop aan vleeskuikenstallen, Koartwâld 10, Surhuizum</meta:user-defined>
    <meta:user-defined meta:name="DCTERMS.W3CDTF/DCTERMS.available">2023-05-10</meta:user-defined>
    <meta:user-defined meta:name="DCTERMS.W3CDTF/OVERHEIDop.jaargang">2023</meta:user-defined>
    <meta:user-defined meta:name="OVERHEIDop.publicationIssue">205056</meta:user-defined>
    <meta:user-defined meta:name="OVERHEIDop.GmbID/DC.identifier">gmb-2023-205056</meta:user-defined>
    <meta:user-defined meta:name="OVERHEIDop.versieInformatie"/>
  </office:meta>
</office:document-meta>
</file>