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HORECAVERGUNNINGEN/-ONTHEFF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Hilversumsche Lawn Tennis Club ‘t Melkhuisje; <text:span text:style-name="nadrukvet">Bussumergrintweg 58</text:span>; melding Incidenteel feest op 16-06-2023; 1314062;</text:p>
              </text:list-item>
            </text:list>
            <text:p text:style-name="common-al">Als u informatie wilt over een aanvraag, kunt u mailen naar <text:a xlink:href="mailto:horeca@hilversum.nl" xlink:type="simple">horeca@hilversum.nl</text:a>.</text:p>
            <text:p text:style-name="common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[HORECAVERGUNNINGEN/-ONTHEFFINGEN: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048</meta:user-defined>
    <meta:user-defined meta:name="OVERHEIDop.GmbID/DC.identifier">gmb-2023-205048</meta:user-defined>
    <meta:user-defined meta:name="OVERHEIDop.versieInformatie"/>
  </office:meta>
</office:document-meta>
</file>