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, standplaatsvergunning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van 1 januari 2023 tot en met 31 december 2025 op dinsdag, donderdag, vrijdag en zaterdag voor de verkoop van vis aan Plein Oude Dorp in Houten. </text:p>
            <text:p text:style-name="common-al">De verzenddatum van het besluit Algemene Plaatselijke Verordening is 8 mei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504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4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lein Oude Dorp, standplaatsvergunning verkoop v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46</meta:user-defined>
    <meta:user-defined meta:name="OVERHEIDop.GmbID/DC.identifier">gmb-2023-205046</meta:user-defined>
    <meta:user-defined meta:name="OVERHEIDop.versieInformatie"/>
  </office:meta>
</office:document-meta>
</file>