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,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vrijdag en zaterdag van 1 januari 2023 tot en met 31 december 2025 voor de verkoop van vis aan Odijkseweg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50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Odijkseweg, standplaatsvergunning verkoop v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39</meta:user-defined>
    <meta:user-defined meta:name="OVERHEIDop.GmbID/DC.identifier">gmb-2023-205039</meta:user-defined>
    <meta:user-defined meta:name="OVERHEIDop.versieInformatie"/>
  </office:meta>
</office:document-meta>
</file>