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5 mei  tot en met 17 mei 2023, Zuidersteeg 1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de aanvraag beschikking behandelen APV en Bijzondere wetten voor Zuidersteeg 10, 1441B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0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steeg 10, 1441BD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Ontheffing Rvv 15 mei  tot en met 17 mei 2023, Zuidersteeg 10, 1441BD Purmerend</meta:user-defined>
    <meta:user-defined meta:name="OVERHEIDop.datumEindeReactietermijn">2023-06-21</meta:user-defined>
    <meta:user-defined meta:name="OVERHEIDop.terinzageleggingBG">https://jeleefomgeving.nl/inzien/001801582/386d3820-ed8f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36</meta:user-defined>
    <meta:user-defined meta:name="OVERHEIDop.GmbID/DC.identifier">gmb-2023-205036</meta:user-defined>
    <meta:user-defined meta:name="OVERHEIDop.versieInformatie"/>
  </office:meta>
</office:document-meta>
</file>