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03 het organiseren van Fancyfair op 3 juni 2023 op de locatie Merwedestraat 46 te Dordrecht zaaknummer Z-23-42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0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03 het organiseren van Fancyfair op 3 juni 2023 op de locatie Merwedestraat 46 te Dordrecht zaaknummer Z-23-42552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25</meta:user-defined>
    <meta:user-defined meta:name="OVERHEIDop.GmbID/DC.identifier">gmb-2023-205025</meta:user-defined>
    <meta:user-defined meta:name="OVERHEIDop.versieInformatie"/>
  </office:meta>
</office:document-meta>
</file>