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Grotestraat 143- 145, 5141JP Waalwijk-2020-07153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1 mei 2023 tot en met 22 juni 2023 een ontwerpbesluit ter inzage heeft gelegd op een aanvraag omgevingsvergunning met zaaknummer 2020-071539 voor de herontwikkeling van het pand Grotestraat 143 tot 5 appartementen en een kantoorruimte en het nieuw bouwen van 3 damwoningen en 4 dijkwoningen bij het pand Grotestraat 145, op de kadastrale percelen gemeente Waalwijk, sectie G nummers 499, 1072, 1217 en 1432, gelegen aan de Grotestraat 143-145 t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text:p>
              </text:list-item>
            </text:list>
            <text:p text:style-name="common-al">Ontvangstdatum aanvraag: 18 december 2020</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rotestraat 143, 5141JP Waalwijk</meta:user-defined>
    <dc:language>nl</dc:language>
    <meta:user-defined meta:name="OVERHEIDop.locatietype/OVERHEIDop.gebiedsmarkering">Punt</meta:user-defined>
    <meta:user-defined meta:name="DC.title">Ontwerpbesluit Omgevingsvergunning, Grotestraat 143- 145, 5141JP Waalwijk-2020-071539</meta:user-defined>
    <meta:user-defined meta:name="DCTERMS.W3CDTF/DCTERMS.available">2023-05-10</meta:user-defined>
    <meta:user-defined meta:name="DCTERMS.W3CDTF/OVERHEIDop.jaargang">2023</meta:user-defined>
    <meta:user-defined meta:name="OVERHEIDop.publicationIssue">205024</meta:user-defined>
    <meta:user-defined meta:name="OVERHEIDop.GmbID/DC.identifier">gmb-2023-205024</meta:user-defined>
    <meta:user-defined meta:name="OVERHEIDop.versieInformatie"/>
  </office:meta>
</office:document-meta>
</file>