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mstelhof 25 5504A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435</text:span>. Op 08-05-2023 is het besluit naar de aanvrager verzonden.</text:p>
            <text:p text:style-name="common-al">De zaak betreft locatie Amstelhof 25 5504AE Veldhoven en heeft de omschrijving "verbouwen van een woning". 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0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3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Amstelhof 25 5504AE Vel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16</meta:user-defined>
    <meta:user-defined meta:name="OVERHEIDop.GmbID/DC.identifier">gmb-2023-205016</meta:user-defined>
    <meta:user-defined meta:name="OVERHEIDop.versieInformatie"/>
  </office:meta>
</office:document-meta>
</file>