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van 't Hoffweg 14a, 5144NS Waalwijk-2023-02423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3 een besluit genomen op de aanvraag omgevingsvergunning met zaaknummer 2023-024236 voor het houden van een magazijnverkoop op 11, 12 en 13 mei 2023 en 9, 10 en 11 november 2023 op locatie Prof. van 't Hoffweg 14a, 5144NS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5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f. van 't Hoffweg 14a, 5144NS Waalwijk</meta:user-defined>
    <dc:language>nl</dc:language>
    <meta:user-defined meta:name="OVERHEIDop.locatietype/OVERHEIDop.gebiedsmarkering">Punt</meta:user-defined>
    <meta:user-defined meta:name="DC.title">Besluit Omgevingsvergunning, Prof. van 't Hoffweg 14a, 5144NS Waalwijk-2023-024236</meta:user-defined>
    <meta:user-defined meta:name="DCTERMS.W3CDTF/DCTERMS.available">2023-05-10</meta:user-defined>
    <meta:user-defined meta:name="DCTERMS.W3CDTF/OVERHEIDop.jaargang">2023</meta:user-defined>
    <meta:user-defined meta:name="OVERHEIDop.publicationIssue">205014</meta:user-defined>
    <meta:user-defined meta:name="OVERHEIDop.GmbID/DC.identifier">gmb-2023-205014</meta:user-defined>
    <meta:user-defined meta:name="OVERHEIDop.versieInformatie"/>
  </office:meta>
</office:document-meta>
</file>