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46 te Joure: aanvraag vergunning realiseren van een apparement en woonstudio binnen een bestaand gebouw (OV 20220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-04-2023</text:span> is een aanvraag om een omgevingsvergunning binnengekomen voor deze locatie. Het gaat om het <text:span text:style-name="nadrukvet">realiseren van een apparement en woonstudio binnen een bestaand ge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501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straat 146 te Joure: aanvraag vergunning realiseren van een apparement en woonstudio binnen een bestaand gebouw (OV 20220363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013</meta:user-defined>
    <meta:user-defined meta:name="OVERHEIDop.GmbID/DC.identifier">gmb-2023-205013</meta:user-defined>
    <meta:user-defined meta:name="OVERHEIDop.versieInformatie"/>
  </office:meta>
</office:document-meta>
</file>