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standplaatsvergunning verkoop bloemen en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zaterdagen van 1 januari 2023 tot en met 31 december 2025 voor de verkoop van bloemen en planten op Plein Oude Dorp in Houten. </text:p>
            <text:p text:style-name="common-al">De verzenddatum van het besluit Algemene Plaatselijke Verordening is 2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50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lein Oude Dorp, standplaatsvergunning verkoop bloemen en plan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12</meta:user-defined>
    <meta:user-defined meta:name="OVERHEIDop.GmbID/DC.identifier">gmb-2023-205012</meta:user-defined>
    <meta:user-defined meta:name="OVERHEIDop.versieInformatie"/>
  </office:meta>
</office:document-meta>
</file>