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604 het organiseren van een Fancyfair op 4 juni 2023 op de locatie Merwedestraat 46 te Dordrecht zaaknummer Z-23-42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604 het organiseren van een Fancyfair op 4 juni 2023 op de locatie
 Merwedestraat4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50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604 het organiseren van een Fancyfair op 4 juni 2023 op de locatie Merwedestraat 46 te Dordrecht zaaknummer Z-23-425531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10</meta:user-defined>
    <meta:user-defined meta:name="OVERHEIDop.GmbID/DC.identifier">gmb-2023-205010</meta:user-defined>
    <meta:user-defined meta:name="OVERHEIDop.versieInformatie"/>
  </office:meta>
</office:document-meta>
</file>