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You'll Never Run Alone aan de Akkerlaan in Waalwijk-2023-0229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het evenement You'll Never Run Alone, op zaterdag 17 juni 2023 van 09.00 tot 20.00 uur, met start en finish aan de Akkerlaan in Waalwijk.</text:p>
            <text:p text:style-name="common-al">De aanvraag is geregistreerd onder zaaknummer 2023-022923.</text:p>
            <text:p text:style-name="common-al">Het besluit is verzonden op 5 me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500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0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0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You'll Never Run Allone op de locatie aan de Akkerlaan in Waalwijk</meta:user-defined>
    <dc:language>nl</dc:language>
    <meta:user-defined meta:name="OVERHEIDop.locatietype/OVERHEIDop.gebiedsmarkering">Punt</meta:user-defined>
    <meta:user-defined meta:name="DC.title">Besluit Evenement You'll Never Run Alone aan de Akkerlaan in Waalwijk-2023-022923</meta:user-defined>
    <meta:user-defined meta:name="DCTERMS.W3CDTF/DCTERMS.available">2023-05-10</meta:user-defined>
    <meta:user-defined meta:name="DCTERMS.W3CDTF/OVERHEIDop.jaargang">2023</meta:user-defined>
    <meta:user-defined meta:name="OVERHEIDop.publicationIssue">205008</meta:user-defined>
    <meta:user-defined meta:name="OVERHEIDop.GmbID/DC.identifier">gmb-2023-205008</meta:user-defined>
    <meta:user-defined meta:name="OVERHEIDop.versieInformatie"/>
  </office:meta>
</office:document-meta>
</file>