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rijwoningen aan Eepschoer 1, 3, 5, 7, 9, 11, 13 en 15 te Overdinkel</text:p>
      <text:section text:name="zakelijke-mededeling_id1-3-2" text:style-name="zakelijke-mededeling">
        <text:section text:name="zakelijke-mededeling-tekst_id1-3-2-1" text:style-name="zakelijke-mededeling-tekst">
          <text:section text:name="tekst_id1-3-2-1-1" text:style-name="tekst">
            <text:p text:style-name="common-al">Woensdag 10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8 rijwoningen op een perceel kadastraal bekend LSR00, sectie K, nummer 6756 met de adressen Eepschoer 1, 3, 5, 7, 9, 11, 13 en 15 in Overdinkel, zaaknummer 22Z02919.</text:p>
              </text:list-item>
            </text:list>
            <text:p text:style-name="common-al">Datum bekendmaking 2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text:span text:style-name="nadrukondlijn">rechtspraak</text:sp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499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9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9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9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8 rijwoningen aan Eepschoer 1, 3, 5, 7, 9, 11, 13 en 15 te Overdinkel</meta:user-defined>
    <meta:user-defined meta:name="DCTERMS.W3CDTF/DCTERMS.available">2023-05-10</meta:user-defined>
    <meta:user-defined meta:name="DCTERMS.W3CDTF/OVERHEIDop.jaargang">2023</meta:user-defined>
    <meta:user-defined meta:name="OVERHEIDop.publicationIssue">204999</meta:user-defined>
    <meta:user-defined meta:name="OVERHEIDop.GmbID/DC.identifier">gmb-2023-204999</meta:user-defined>
    <meta:user-defined meta:name="OVERHEIDop.versieInformatie"/>
  </office:meta>
</office:document-meta>
</file>